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820f71" draw:textarea-horizontal-align="justify" draw:textarea-vertical-align="middle" draw:auto-grow-height="false" fo:min-height="0.951cm" fo:min-width="10.301cm"/>
    </style:style>
    <style:style style:name="gr2" style:family="graphic" style:parent-style-name="standard">
      <style:graphic-properties draw:textarea-horizontal-align="justify" draw:textarea-vertical-align="middle" draw:auto-grow-height="false" fo:min-height="0.744cm" fo:min-width="7.994cm"/>
    </style:style>
    <style:style style:name="gr3" style:family="graphic" style:parent-style-name="standard">
      <style:graphic-properties draw:fill-color="#f7a19a" draw:textarea-horizontal-align="justify" draw:textarea-vertical-align="middle" draw:auto-grow-height="false" fo:min-height="0.834cm" fo:min-width="6.384cm"/>
    </style:style>
    <style:style style:name="gr4" style:family="graphic" style:parent-style-name="standard">
      <style:graphic-properties draw:fill-color="#9d85be" draw:textarea-horizontal-align="justify" draw:textarea-vertical-align="middle" draw:auto-grow-height="false" fo:min-height="0.834cm" fo:min-width="4.784cm"/>
    </style:style>
    <style:style style:name="gr5" style:family="graphic" style:parent-style-name="standard">
      <style:graphic-properties draw:fill-color="#59c5c7" draw:textarea-horizontal-align="justify" draw:textarea-vertical-align="middle" draw:auto-grow-height="false" fo:min-height="0.834cm" fo:min-width="4.783cm"/>
    </style:style>
    <style:style style:name="gr6" style:family="graphic" style:parent-style-name="standard">
      <style:graphic-properties draw:fill-color="#89c765" draw:textarea-horizontal-align="justify" draw:textarea-vertical-align="middle" draw:auto-grow-height="false" fo:min-height="0.834cm" fo:min-width="4.784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-color="#f7a19a" draw:textarea-horizontal-align="justify" draw:textarea-vertical-align="middle" draw:auto-grow-height="false" fo:min-height="1.794cm" fo:min-width="0.944cm"/>
    </style:style>
    <style:style style:name="gr9" style:family="graphic" style:parent-style-name="standard">
      <style:graphic-properties draw:fill-color="#9d85be" draw:textarea-horizontal-align="justify" draw:textarea-vertical-align="middle" draw:auto-grow-height="false" fo:min-height="1.794cm" fo:min-width="0.944cm"/>
    </style:style>
    <style:style style:name="gr10" style:family="graphic" style:parent-style-name="standard">
      <style:graphic-properties draw:fill-color="#f7a19a" draw:textarea-horizontal-align="justify" draw:textarea-vertical-align="middle" draw:auto-grow-height="false" fo:min-height="1.35cm" fo:min-width="0.9cm"/>
    </style:style>
    <style:style style:name="gr11" style:family="graphic" style:parent-style-name="standard">
      <style:graphic-properties draw:fill-color="#f7a19a" draw:textarea-horizontal-align="justify" draw:textarea-vertical-align="middle" draw:auto-grow-height="false" fo:min-height="0.55cm" fo:min-width="0.9cm"/>
    </style:style>
    <style:style style:name="gr12" style:family="graphic" style:parent-style-name="standard">
      <style:graphic-properties draw:fill-color="#9d85be" draw:textarea-horizontal-align="justify" draw:textarea-vertical-align="middle" draw:auto-grow-height="false" fo:min-height="1.35cm" fo:min-width="0.9cm"/>
    </style:style>
    <style:style style:name="gr13" style:family="graphic" style:parent-style-name="standard">
      <style:graphic-properties draw:fill-color="#9d85be" draw:textarea-horizontal-align="justify" draw:textarea-vertical-align="middle" draw:auto-grow-height="false" fo:min-height="0.35cm" fo:min-width="0.9cm"/>
    </style:style>
    <style:style style:name="gr14" style:family="graphic" style:parent-style-name="standard">
      <style:graphic-properties draw:fill-color="#9d85be" draw:textarea-horizontal-align="justify" draw:textarea-vertical-align="middle" draw:auto-grow-height="false" fo:min-height="0.85cm" fo:min-width="0.9cm"/>
    </style:style>
    <style:style style:name="gr15" style:family="graphic" style:parent-style-name="standard">
      <style:graphic-properties draw:fill-color="#9d85be" draw:textarea-horizontal-align="justify" draw:textarea-vertical-align="middle" draw:auto-grow-height="false" fo:min-height="1.05cm" fo:min-width="0.9cm"/>
    </style:style>
    <style:style style:name="gr16" style:family="graphic" style:parent-style-name="standard">
      <style:graphic-properties draw:fill-color="#9d85be" draw:textarea-horizontal-align="justify" draw:textarea-vertical-align="middle" draw:auto-grow-height="false" fo:min-height="0.55cm" fo:min-width="0.9cm"/>
    </style:style>
    <style:style style:name="gr17" style:family="graphic" style:parent-style-name="standard">
      <style:graphic-properties draw:fill-color="#9d85be" draw:textarea-horizontal-align="justify" draw:textarea-vertical-align="middle" draw:auto-grow-height="false" fo:min-height="1.15cm" fo:min-width="0.9cm"/>
    </style:style>
    <style:style style:name="gr18" style:family="graphic" style:parent-style-name="standard">
      <style:graphic-properties draw:fill-color="#729fcf" draw:textarea-horizontal-align="justify" draw:textarea-vertical-align="middle" draw:auto-grow-height="false" fo:min-height="1.794cm" fo:min-width="0.944cm"/>
    </style:style>
    <style:style style:name="gr19" style:family="graphic" style:parent-style-name="standard">
      <style:graphic-properties draw:fill-color="#729fcf" draw:textarea-horizontal-align="justify" draw:textarea-vertical-align="middle" draw:auto-grow-height="false" fo:min-height="1.35cm" fo:min-width="0.9cm"/>
    </style:style>
    <style:style style:name="gr20" style:family="graphic" style:parent-style-name="standard">
      <style:graphic-properties draw:fill-color="#89c765" draw:textarea-horizontal-align="justify" draw:textarea-vertical-align="middle" draw:auto-grow-height="false" fo:min-height="1.794cm" fo:min-width="0.944cm"/>
    </style:style>
    <style:style style:name="gr21" style:family="graphic" style:parent-style-name="standard">
      <style:graphic-properties draw:fill-color="#89c765" draw:textarea-horizontal-align="justify" draw:textarea-vertical-align="middle" draw:auto-grow-height="false" fo:min-height="0.75cm" fo:min-width="0.9cm"/>
    </style:style>
    <style:style style:name="gr22" style:family="graphic" style:parent-style-name="standard">
      <style:graphic-properties draw:fill-color="#c2e0ae" draw:textarea-horizontal-align="justify" draw:textarea-vertical-align="middle" draw:auto-grow-height="false" fo:min-height="0.55cm" fo:min-width="4.8cm"/>
    </style:style>
    <style:style style:name="gr23" style:family="graphic" style:parent-style-name="standard">
      <style:graphic-properties draw:fill-color="#89c765" draw:textarea-horizontal-align="justify" draw:textarea-vertical-align="middle" draw:auto-grow-height="false" fo:min-height="1.15cm" fo:min-width="0.9cm"/>
    </style:style>
    <style:style style:name="gr24" style:family="graphic" style:parent-style-name="standard">
      <style:graphic-properties draw:fill-color="#89c765" draw:textarea-horizontal-align="justify" draw:textarea-vertical-align="middle" draw:auto-grow-height="false" fo:min-height="0.95cm" fo:min-width="0.9cm"/>
    </style:style>
    <style:style style:name="gr25" style:family="graphic" style:parent-style-name="standard">
      <style:graphic-properties draw:fill-color="#89c765" draw:textarea-horizontal-align="justify" draw:textarea-vertical-align="middle" draw:auto-grow-height="false" fo:min-height="1.35cm" fo:min-width="0.9cm"/>
    </style:style>
    <style:style style:name="gr26" style:family="graphic" style:parent-style-name="standard">
      <style:graphic-properties draw:fill-color="#89c765" draw:textarea-horizontal-align="justify" draw:textarea-vertical-align="middle" draw:auto-grow-height="false" fo:min-height="1.75cm" fo:min-width="0.9cm"/>
    </style:style>
    <style:style style:name="gr27" style:family="graphic" style:parent-style-name="standard">
      <style:graphic-properties draw:fill-color="#89c765" draw:textarea-horizontal-align="justify" draw:textarea-vertical-align="middle" draw:auto-grow-height="false" fo:min-height="0.35cm" fo:min-width="0.9cm"/>
    </style:style>
    <style:style style:name="gr28" style:family="graphic" style:parent-style-name="standard">
      <style:graphic-properties draw:fill-color="#ffffff" draw:textarea-horizontal-align="justify" draw:textarea-vertical-align="middle" draw:auto-grow-height="false" fo:min-height="0.95cm" fo:min-width="0.9cm"/>
    </style:style>
    <style:style style:name="gr29" style:family="graphic" style:parent-style-name="standard">
      <style:graphic-properties draw:fill-color="#59c5c7" draw:textarea-horizontal-align="justify" draw:textarea-vertical-align="middle" draw:auto-grow-height="false" fo:min-height="1.794cm" fo:min-width="0.944cm"/>
    </style:style>
    <style:style style:name="gr30" style:family="graphic" style:parent-style-name="standard">
      <style:graphic-properties svg:stroke-color="#ed1c24" draw:textarea-vertical-align="middle"/>
    </style:style>
    <style:style style:name="gr31" style:family="graphic" style:parent-style-name="standard">
      <style:graphic-properties draw:stroke="dash" draw:stroke-dash="Dashed_20__28_var_29_" draw:textarea-vertical-align="middle"/>
    </style:style>
    <style:style style:name="gr32" style:family="graphic" style:parent-style-name="standard">
      <style:graphic-properties draw:fill-color="#59c5c7" draw:textarea-horizontal-align="justify" draw:textarea-vertical-align="middle" draw:auto-grow-height="false" fo:min-height="0.55cm" fo:min-width="0.9cm"/>
    </style:style>
    <style:style style:name="gr33" style:family="graphic" style:parent-style-name="standard">
      <style:graphic-properties draw:fill-color="#59c5c7" draw:textarea-horizontal-align="justify" draw:textarea-vertical-align="middle" draw:auto-grow-height="false" fo:min-height="1.75cm" fo:min-width="0.9cm"/>
    </style:style>
    <style:style style:name="gr34" style:family="graphic" style:parent-style-name="standard">
      <style:graphic-properties draw:fill-color="#59c5c7" draw:textarea-horizontal-align="justify" draw:textarea-vertical-align="middle" draw:auto-grow-height="false" fo:min-height="1.15cm" fo:min-width="0.9cm"/>
    </style:style>
    <style:style style:name="gr35" style:family="graphic" style:parent-style-name="standard">
      <style:graphic-properties draw:fill-color="#ffffff" draw:textarea-horizontal-align="justify" draw:textarea-vertical-align="middle" draw:auto-grow-height="false" fo:min-height="0.472cm" fo:min-width="3.822cm"/>
    </style:style>
    <style:style style:name="gr36" style:family="graphic" style:parent-style-name="standard">
      <style:graphic-properties draw:textarea-horizontal-align="justify" draw:textarea-vertical-align="middle" draw:auto-grow-height="false" fo:min-height="0.35cm" fo:min-width="10.3cm"/>
    </style:style>
    <style:style style:name="gr37" style:family="graphic" style:parent-style-name="standard">
      <style:graphic-properties draw:textarea-horizontal-align="justify" draw:textarea-vertical-align="middle" draw:auto-grow-height="false" fo:min-height="0.35cm" fo:min-width="4.9cm"/>
    </style:style>
    <style:style style:name="gr38" style:family="graphic" style:parent-style-name="standard">
      <style:graphic-properties draw:textarea-horizontal-align="justify" draw:textarea-vertical-align="middle" draw:auto-grow-height="false" fo:min-height="0.35cm" fo:min-width="4.901cm"/>
    </style:style>
    <style:style style:name="gr39" style:family="graphic" style:parent-style-name="standard">
      <style:graphic-properties draw:textarea-horizontal-align="justify" draw:textarea-vertical-align="middle" draw:auto-grow-height="false" fo:min-height="0.743cm" fo:min-width="7.594cm"/>
    </style:style>
    <style:style style:name="gr4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820f71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loext:graphic-properties draw:fill-color="#f7a19a"/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-color="#9d85be"/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-color="#59c5c7"/>
      <style:paragraph-properties fo:text-align="center"/>
      <style:text-properties fo:font-size="8pt" style:font-size-asian="8pt" style:font-size-complex="8pt"/>
    </style:style>
    <style:style style:name="P7" style:family="paragraph">
      <loext:graphic-properties draw:fill-color="#89c765"/>
      <style:paragraph-properties fo:text-align="center"/>
      <style:text-properties fo:font-size="8pt" style:font-size-asian="8pt" style:font-size-complex="8pt"/>
    </style:style>
    <style:style style:name="P8" style:family="paragraph">
      <loext:graphic-properties draw:fill-color="#f7a19a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-color="#9d85be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11" style:family="paragraph">
      <loext:graphic-properties draw:fill-color="#f7a19a"/>
      <style:paragraph-properties fo:text-align="center"/>
      <style:text-properties fo:font-size="4pt" style:font-size-asian="4pt" style:font-size-complex="4pt"/>
    </style:style>
    <style:style style:name="P12" style:family="paragraph">
      <loext:graphic-properties draw:fill-color="#9d85be"/>
      <style:paragraph-properties fo:text-align="center"/>
      <style:text-properties fo:font-size="4pt" style:font-size-asian="4pt" style:font-size-complex="4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-color="#9d85be"/>
      <style:paragraph-properties fo:text-align="center" style:writing-mode="lr-tb"/>
      <style:text-properties fo:font-size="4pt" style:font-size-asian="4pt" style:font-size-complex="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start" style:writing-mode="lr-tb">
        <style:tab-stops/>
      </style:paragraph-properties>
    </style:style>
    <style:style style:name="P17" style:family="paragraph">
      <style:paragraph-properties fo:text-align="center" style:writing-mode="lr-tb">
        <style:tab-stops/>
      </style:paragraph-properties>
    </style:style>
    <style:style style:name="P18" style:family="paragraph">
      <loext:graphic-properties draw:fill-color="#729fcf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19" style:family="paragraph">
      <loext:graphic-properties draw:fill-color="#729fcf"/>
      <style:paragraph-properties fo:text-align="center"/>
      <style:text-properties fo:font-size="4pt" style:font-size-asian="4pt" style:font-size-complex="4pt"/>
    </style:style>
    <style:style style:name="P20" style:family="paragraph">
      <loext:graphic-properties draw:fill-color="#89c765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21" style:family="paragraph">
      <loext:graphic-properties draw:fill-color="#89c765"/>
      <style:paragraph-properties fo:text-align="center"/>
      <style:text-properties fo:font-size="4pt" style:font-size-asian="4pt" style:font-size-complex="4pt"/>
    </style:style>
    <style:style style:name="P22" style:family="paragraph">
      <loext:graphic-properties draw:fill-color="#c2e0ae"/>
      <style:paragraph-properties fo:text-align="center"/>
      <style:text-properties fo:font-size="4pt" style:font-size-asian="4pt" style:font-size-complex="4pt"/>
    </style:style>
    <style:style style:name="P23" style:family="paragraph">
      <loext:graphic-properties draw:fill-color="#ffffff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24" style:family="paragraph">
      <loext:graphic-properties draw:fill-color="#59c5c7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25" style:family="paragraph">
      <loext:graphic-properties draw:fill-color="#ffffff"/>
      <style:paragraph-properties fo:text-align="center"/>
      <style:text-properties fo:font-size="4pt" style:font-size-asian="4pt" style:font-size-complex="4pt"/>
    </style:style>
    <style:style style:name="P26" style:family="paragraph">
      <loext:graphic-properties draw:fill-color="#59c5c7"/>
      <style:paragraph-properties fo:text-align="center"/>
      <style:text-properties fo:font-size="4pt" style:font-size-asian="4pt" style:font-size-complex="4pt"/>
    </style:style>
    <style:style style:name="P27" style:family="paragraph">
      <loext:graphic-properties draw:fill-color="#9d85be"/>
      <style:paragraph-properties fo:text-align="start"/>
      <style:text-properties fo:font-size="4pt" style:font-size-asian="4pt" style:font-size-complex="4pt"/>
    </style:style>
    <style:style style:name="P28" style:family="paragraph">
      <loext:graphic-properties draw:fill-color="#ffffff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5pt" fo:font-weight="bold" style:font-size-asian="5pt" style:font-weight-asian="bold" style:font-size-complex="5pt" style:font-weight-complex="bold"/>
    </style:style>
    <style:style style:name="T5" style:family="text">
      <style:text-properties fo:font-size="4pt" fo:font-weight="bold" style:font-size-asian="4pt" style:font-weight-asian="bold" style:font-size-complex="4pt" style:font-weight-complex="bold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4pt" fo:font-weight="normal" style:font-size-asian="4pt" style:font-weight-asian="normal" style:font-size-complex="4pt" style:font-weight-complex="normal"/>
    </style:style>
    <style:style style:name="T8" style:family="text">
      <style:text-properties fo:font-size="4pt" fo:font-weight="normal" style:font-size-asian="4pt" style:font-weight-asian="bold" style:font-size-complex="4pt" style:font-weight-complex="bold"/>
    </style:style>
    <style:style style:name="T9" style:family="text">
      <style:text-properties style:text-position="33% 58%" fo:font-size="4pt" fo:font-weight="normal" style:font-size-asian="4pt" style:font-weight-asian="normal" style:font-size-complex="4pt" style:font-weight-complex="normal"/>
    </style:style>
    <style:style style:name="T10" style:family="text">
      <style:text-properties fo:font-size="2pt" fo:font-weight="bold" style:font-size-asian="2pt" style:font-weight-asian="bold" style:font-size-complex="2pt" style:font-weight-complex="bold"/>
    </style:style>
    <style:style style:name="T11" style:family="text">
      <style:text-properties fo:font-size="5pt" fo:font-weight="normal" style:font-size-asian="5pt" style:font-weight-asian="normal" style:font-size-complex="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22" draw:id="id22" draw:layer="layout" svg:width="10.801cm" svg:height="1.201cm" svg:x="8.4cm" svg:y="0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8.6cm" svg:height="1.1cm" svg:x="3.4cm" svg:y="2.3cm">
          <text:p text:style-name="P2"><text:span text:style-name="T1">Sous-Direction Insertion, Emploi, Entreprises et Solidarités</text:span><text:span text:style-name="T2"><text:line-break/></text:span><text:span text:style-name="T3">Animée par un binôme de chef de pôle en charge de la transversalité</text:span></text:p>
          <text:p text:style-name="P2"><text:span text:style-name="T2">Hélène ESCANDE-WALKER <text:s text:c="3"/>Nicolas POET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7cm" svg:height="1.2cm" svg:x="0.6cm" svg:y="3.701cm">
          <text:p text:style-name="P2"><text:span text:style-name="T1">Pôle Entreprises, Emplois et Compétence</text:span><text:span text:style-name="T2"><text:line-break/></text:span><text:span text:style-name="T2"/></text:p>
          <text:p text:style-name="P2"><text:span text:style-name="T2">Hélène ESCANDE-WAL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3" draw:id="id3" draw:layer="layout" svg:width="5.4cm" svg:height="1.2cm" svg:x="8cm" svg:y="3.701cm">
          <text:p text:style-name="P2"><text:span text:style-name="T1">Pôle Cohésion Sociale</text:span><text:span text:style-name="T2"><text:line-break/></text:span><text:span text:style-name="T2"/></text:p>
          <text:p text:style-name="P2"><text:span text:style-name="T2">Nicolas POET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6" draw:id="id6" draw:layer="layout" svg:width="5.399cm" svg:height="1.2cm" svg:x="21.801cm" svg:y="3.702cm">
          <text:p text:style-name="P2"><text:span text:style-name="T1">Pôle Travail</text:span><text:span text:style-name="T2"><text:line-break/></text:span><text:span text:style-name="T2"/></text:p>
          <text:p text:style-name="P2"><text:span text:style-name="T2">Jean-Paul AN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5" draw:id="id5" draw:layer="layout" svg:width="5.4cm" svg:height="1.2cm" svg:x="15.6cm" svg:y="3.702cm">
          <text:p text:style-name="P2"><text:span text:style-name="T1">Pôle Protection des Populations</text:span><text:span text:style-name="T2"><text:line-break/></text:span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2" draw:layer="layout" svg:x1="7.7cm" svg:y1="3.4cm" svg:x2="4.1cm" svg:y2="3.701cm" draw:start-shape="id1" draw:start-glue-point="2" draw:end-shape="id2" draw:end-glue-point="0" svg:d="M7700 3400v151h-3600v150" svg:viewBox="0 0 3601 302">
          <text:p/>
        </draw:connector>
        <draw:connector draw:style-name="gr7" draw:text-style-name="P2" draw:layer="layout" svg:x1="7.7cm" svg:y1="3.4cm" svg:x2="10.7cm" svg:y2="3.701cm" draw:start-shape="id1" draw:start-glue-point="2" draw:end-shape="id3" draw:end-glue-point="0" svg:d="M7700 3400v151h3000v150" svg:viewBox="0 0 3001 302">
          <text:p/>
        </draw:connector>
        <draw:connector draw:style-name="gr7" draw:text-style-name="P2" draw:layer="layout" svg:x1="21.5cm" svg:y1="3.4cm" svg:x2="18.3cm" svg:y2="3.702cm" draw:start-shape="id4" draw:start-glue-point="2" draw:end-shape="id5" draw:end-glue-point="0" svg:d="M21500 3400v151h-3200v151" svg:viewBox="0 0 3201 303">
          <text:p/>
        </draw:connector>
        <draw:custom-shape draw:style-name="gr8" draw:text-style-name="P8" xml:id="id18" draw:id="id18" draw:layer="layout" svg:width="1.6cm" svg:height="2.2cm" svg:x="0.6cm" svg:y="5.2cm">
          <text:p text:style-name="P2"><text:span text:style-name="T4">Anticipation </text:span></text:p>
          <text:p text:style-name="P2"><text:span text:style-name="T4">des Mutations </text:span></text:p>
          <text:p text:style-name="P2"><text:span text:style-name="T4">Économiques et </text:span></text:p>
          <text:p text:style-name="P2"><text:span text:style-name="T4">Accompagnement </text:span></text:p>
          <text:p text:style-name="P2"><text:span text:style-name="T4">des Entreprises</text:span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20" draw:id="id20" draw:layer="layout" svg:width="1.6cm" svg:height="2.2cm" svg:x="2.401cm" svg:y="5.201cm">
          <text:p text:style-name="P2"><text:span text:style-name="T4">Développement </text:span></text:p>
          <text:p text:style-name="P2"><text:span text:style-name="T4">de l’Emploi et </text:span></text:p>
          <text:p text:style-name="P2"><text:span text:style-name="T4">des Territoires</text:span></text:p>
          <text:p text:style-name="P2"><text:span text:style-name="T5"/></text:p>
          <text:p text:style-name="P9"><text:span text:style-name="T5">- Développement local </text:span></text:p>
          <text:p text:style-name="P9"><text:span text:style-name="T5">de l’emploi et des</text:span></text:p>
          <text:p text:style-name="P9"><text:span text:style-name="T5">Territoires</text:span></text:p>
          <text:p text:style-name="P9"><text:span text:style-name="T5"/></text:p>
          <text:p text:style-name="P9"><text:span text:style-name="T5">-CODEVE</text:span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19" draw:id="id19" draw:layer="layout" svg:width="1.6cm" svg:height="2.2cm" svg:x="4.202cm" svg:y="5.202cm">
          <text:p text:style-name="P2"><text:span text:style-name="T4">Accompagnement</text:span></text:p>
          <text:p text:style-name="P2"><text:span text:style-name="T4">des compétences</text:span></text:p>
          <text:p text:style-name="P2"><text:span text:style-name="T4"/></text:p>
          <text:p text:style-name="P9"><text:span text:style-name="T5">-Alternance / VAE</text:span></text:p>
          <text:p text:style-name="P9"><text:span text:style-name="T5">Service à la personne</text:span></text:p>
          <text:p text:style-name="P9"><text:span text:style-name="T5">Titres Professionnels</text:span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17" draw:id="id17" draw:layer="layout" svg:width="1.6cm" svg:height="2.2cm" svg:x="6.003cm" svg:y="5.203cm">
          <text:p text:style-name="P2"><text:span text:style-name="T4">Accès et </text:span></text:p>
          <text:p text:style-name="P2"><text:span text:style-name="T4">Retour à l’Emploi</text:span></text:p>
          <text:p text:style-name="P2"><text:span text:style-name="T4"/></text:p>
          <text:p text:style-name="P9"><text:span text:style-name="T5">-IAE</text:span></text:p>
          <text:p text:style-name="P9"><text:span text:style-name="T5">-handicap</text:span></text:p>
          <text:p text:style-name="P9"><text:span text:style-name="T5">-Jeunes</text:span></text:p>
          <text:p text:style-name="P9"><text:span text:style-name="T5">-parcours emploi</text:span></text:p>
          <text:p text:style-name="P9"><text:span text:style-name="T5">Compétences</text:span></text:p>
          <text:p text:style-name="P9"><text:span text:style-name="T5">-DLA</text:span></text:p>
          <text:p text:style-name="P9"><text:span text:style-name="T5">-S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15" draw:id="id15" draw:layer="layout" svg:width="1.6cm" svg:height="2.2cm" svg:x="8cm" svg:y="5.2cm">
          <text:p text:style-name="P2"><text:span text:style-name="T4">Égalité des </text:span></text:p>
          <text:p text:style-name="P2"><text:span text:style-name="T4">chances et </text:span></text:p>
          <text:p text:style-name="P2"><text:span text:style-name="T4">Solidarités</text:span></text:p>
          <text:p text:style-name="P9"><text:span text:style-name="T5"/></text:p>
          <text:p text:style-name="P9"><text:span text:style-name="T5">-Politique de la ville</text:span></text:p>
          <text:p text:style-name="P9"><text:span text:style-name="T5">-Greffe des associations</text:span></text:p>
          <text:p text:style-name="P9"><text:span text:style-name="T5">-Politiques d’insertion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vac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14" draw:id="id14" draw:layer="layout" svg:width="1.6cm" svg:height="2.2cm" svg:x="9.9cm" svg:y="5.2cm">
          <text:p text:style-name="P2"><text:span text:style-name="T4">Hébergement </text:span></text:p>
          <text:p text:style-name="P2"><text:span text:style-name="T4">Logement</text:span></text:p>
          <text:p text:style-name="P9"><text:span text:style-name="T5"/></text:p>
          <text:p text:style-name="P9"><text:span text:style-name="T5">-Accès et maintien </text:span></text:p>
          <text:p text:style-name="P9"><text:span text:style-name="T5">dans le logement</text:span></text:p>
          <text:p text:style-name="P9"><text:span text:style-name="T5">-Animation des</text:span></text:p>
          <text:p text:style-name="P9"><text:span text:style-name="T5">Politiques de veille</text:span></text:p>
          <text:p text:style-name="P9"><text:span text:style-name="T5">Sociale et </text:span></text:p>
          <text:p text:style-name="P9"><text:span text:style-name="T5">d’hébergement</text:span></text:p>
          <text:p text:style-name="P9"><text:span text:style-name="T5"/></text:p>
          <text:p text:style-name="P2"><text:span text:style-name="T5"/></text:p>
          <text:p text:style-name="P2"><text:span text:style-name="T5">C. DELOGE</text:span></text:p>
          <text:p text:style-name="P2"><text:span text:style-name="T5">Adj : vac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13" draw:id="id13" draw:layer="layout" svg:width="1.6cm" svg:height="2.2cm" svg:x="11.801cm" svg:y="5.201cm">
          <text:p text:style-name="P2"><text:span text:style-name="T4">Protection des </text:span></text:p>
          <text:p text:style-name="P2"><text:span text:style-name="T4">Populations vul-</text:span></text:p>
          <text:p text:style-name="P2"><text:span text:style-name="T4">nérables et lutte</text:span></text:p>
          <text:p text:style-name="P2"><text:span text:style-name="T4"><text:s/></text:span><text:span text:style-name="T4">contre la pauvreté</text:span></text:p>
          <text:p text:style-name="P2"><text:span text:style-name="T4"/></text:p>
          <text:p text:style-name="P9"><text:span text:style-name="T5"><text:s/></text:span><text:span text:style-name="T5">-Aides sociales</text:span></text:p>
          <text:p text:style-name="P9"><text:span text:style-name="T5"><text:s/></text:span><text:span text:style-name="T5">-Lutte contre l’exclusion </text:span></text:p>
          <text:p text:style-name="P9"><text:span text:style-name="T5"><text:s/></text:span><text:span text:style-name="T5">et la pauvreté</text:span></text:p>
          <text:p text:style-name="P9"><text:span text:style-name="T5"><text:s/></text:span><text:span text:style-name="T5">-Protection des </text:span></text:p>
          <text:p text:style-name="P9"><text:span text:style-name="T5"><text:s/></text:span><text:span text:style-name="T5">mineurs et pupilles</text:span></text:p>
          <text:p text:style-name="P9"><text:span text:style-name="T5"/></text:p>
          <text:p text:style-name="P2"><text:span text:style-name="T5">S. WEI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1.4cm" svg:height="1.6cm" svg:x="0.7cm" svg:y="7.6cm">
          <text:p text:style-name="P2"><text:span text:style-name="T6">Responsable </text:span></text:p>
          <text:p text:style-name="P2"><text:span text:style-name="T6">de service</text:span></text:p>
          <text:p text:style-name="P2"><text:span text:style-name="T6">P. NOYELLE</text:span></text:p>
          <text:p text:style-name="P2"><text:span text:style-name="T6">C. LEGENDRE</text:span></text:p>
          <text:p text:style-name="P2"><text:span text:style-name="T6">M. B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4cm" svg:height="1.6cm" svg:x="2.5cm" svg:y="7.6cm">
          <text:p text:style-name="P2"><text:span text:style-name="T6">Châteaudun &amp; NleR</text:span></text:p>
          <text:p text:style-name="P2"><text:span text:style-name="T6">S. JARRY</text:span></text:p>
          <text:p text:style-name="P2"><text:span text:style-name="T6"/></text:p>
          <text:p text:style-name="P2"><text:span text:style-name="T6">Chartres</text:span></text:p>
          <text:p text:style-name="P2"><text:span text:style-name="T6"><text:s/></text:span></text:p>
          <text:p text:style-name="P2"><text:span text:style-name="T6"/></text:p>
          <text:p text:style-name="P2"><text:span text:style-name="T6">Dreux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4cm" svg:height="1.6cm" svg:x="4.3cm" svg:y="7.6cm">
          <text:p text:style-name="P2"><text:span text:style-name="T6">Responsable </text:span></text:p>
          <text:p text:style-name="P2"><text:span text:style-name="T6">de service</text:span></text:p>
          <text:p text:style-name="P2"><text:span text:style-name="T6">P. NOYELLE</text:span></text:p>
          <text:p text:style-name="P2"><text:span text:style-name="T6"/></text:p>
          <text:p text:style-name="P2"><text:span text:style-name="T6">Gestionnaire</text:span></text:p>
          <text:p text:style-name="P2"><text:span text:style-name="T6"><text:s/></text:span><text:span text:style-name="T6">A. PESCHETEAU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4cm" svg:height="1.6cm" svg:x="6.1cm" svg:y="7.6cm">
          <text:p text:style-name="P2"><text:span text:style-name="T5">Insertion salariés</text:span></text:p>
          <text:p text:style-name="P2"><text:span text:style-name="T5"><text:s/></text:span><text:span text:style-name="T5">handicapés</text:span></text:p>
          <text:p text:style-name="P2"><text:span text:style-name="T5">Contrats aidés</text:span></text:p>
          <text:p text:style-name="P2"><text:span text:style-name="T5">DLA/GPECT</text:span></text:p>
          <text:p text:style-name="P2"><text:span text:style-name="T6"/></text:p>
          <text:p text:style-name="P2"><text:span text:style-name="T6">Chargé de mission</text:span></text:p>
          <text:p text:style-name="P2"><text:span text:style-name="T6">C. BAILLAT</text:span></text:p>
          <text:p text:style-name="P2"><text:span text:style-name="T6"/></text:p>
          <text:p text:style-name="P2"><text:span text:style-name="T6">Gestionnaire</text:span></text:p>
          <text:p text:style-name="P2"><text:span text:style-name="T6">C. FOND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4cm" svg:height="1.6cm" svg:x="6.1cm" svg:y="9.2cm">
          <text:p text:style-name="P2"><text:span text:style-name="T5">Insertion par </text:span></text:p>
          <text:p text:style-name="P2"><text:span text:style-name="T5">l’Activité </text:span></text:p>
          <text:p text:style-name="P2"><text:span text:style-name="T5">Economique</text:span></text:p>
          <text:p text:style-name="P2"><text:span text:style-name="T6"/></text:p>
          <text:p text:style-name="P2"><text:span text:style-name="T6">Chargé de mission</text:span></text:p>
          <text:p text:style-name="P2"><text:span text:style-name="T6">vacant</text:span></text:p>
          <text:p text:style-name="P2"><text:span text:style-name="T6"/></text:p>
          <text:p text:style-name="P2"><text:span text:style-name="T6">Gestionnaire</text:span></text:p>
          <text:p text:style-name="P2"><text:span text:style-name="T6">C. FOND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4cm" svg:height="1.6cm" svg:x="6.1cm" svg:y="10.8cm">
          <text:p text:style-name="P2"><text:span text:style-name="T5">Politique jeunes</text:span></text:p>
          <text:p text:style-name="P2"><text:span text:style-name="T5">ML, GJ</text:span></text:p>
          <text:p text:style-name="P2"><text:span text:style-name="T6"/></text:p>
          <text:p text:style-name="P2"><text:span text:style-name="T6">Chargé de mission</text:span></text:p>
          <text:p text:style-name="P2"><text:span text:style-name="T6">S. JARRY</text:span></text:p>
          <text:p text:style-name="P2"><text:span text:style-name="T6"/></text:p>
          <text:p text:style-name="P2"><text:span text:style-name="T6">Gestionnaire</text:span></text:p>
          <text:p text:style-name="P2"><text:span text:style-name="T6">N. CLET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4cm" svg:height="0.8cm" svg:x="0.7cm" svg:y="9.4cm">
          <text:p text:style-name="P2"><text:span text:style-name="T6">MAIN D’OEUVRE </text:span></text:p>
          <text:p text:style-name="P2"><text:span text:style-name="T6">ETRANGERE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8.1cm" svg:y="7.6cm">
          <text:p text:style-name="P2"><text:span text:style-name="T5">Chargé de mission </text:span></text:p>
          <text:p text:style-name="P2"><text:span text:style-name="T5">parcours d’insertion</text:span></text:p>
          <text:p text:style-name="P2"><text:span text:style-name="T5"><text:s/></text:span><text:span text:style-name="T5">et transversalité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><text:s/></text:span><text:span text:style-name="T6">I. BERROU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8.1cm" svg:y="9.2cm">
          <text:p text:style-name="P2"><text:span text:style-name="T5">Analyse juridique <text:s/></text:span></text:p>
          <text:p text:style-name="P2"><text:span text:style-name="T5">du champs associatif</text:span></text:p>
          <text:p text:style-name="P2"><text:span text:style-name="T5"><text:s/></text:span><text:span text:style-name="T5">et des fondations</text:span></text:p>
          <text:p text:style-name="P2"><text:span text:style-name="T5"/></text:p>
          <text:p text:style-name="P2"><text:span text:style-name="T5">Animation et </text:span></text:p>
          <text:p text:style-name="P2"><text:span text:style-name="T5">coordination </text:span></text:p>
          <text:p text:style-name="P2"><text:span text:style-name="T5">contrats de ville</text:span></text:p>
          <text:p text:style-name="P2"><text:span text:style-name="T6"/></text:p>
          <text:p text:style-name="P2"><text:span text:style-name="T6">S. PASSOT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8.1cm" svg:y="10.8cm">
          <text:p text:style-name="P2"><text:span text:style-name="T5">Service d’appui </text:span></text:p>
          <text:p text:style-name="P2"><text:span text:style-name="T5">et gestion de la</text:span></text:p>
          <text:p text:style-name="P2"><text:span text:style-name="T5">politique de la ville</text:span></text:p>
          <text:p text:style-name="P2"><text:span text:style-name="T7">Intégration</text:span></text:p>
          <text:p text:style-name="P2"><text:span text:style-name="T7">Adultes relais</text:span></text:p>
          <text:p text:style-name="P2"><text:span text:style-name="T7">CORA</text:span></text:p>
          <text:p text:style-name="P2"><text:span text:style-name="T7">Animation cdv </text:span></text:p>
          <text:p text:style-name="P2"><text:span text:style-name="T7">Châteaudun</text:span></text:p>
          <text:p text:style-name="P2"><text:span text:style-name="T6"/></text:p>
          <text:p text:style-name="P2"><text:span text:style-name="T6">M. SORTAIS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8.1cm" svg:y="12.4cm">
          <text:p text:style-name="P2"><text:span text:style-name="T5">Appui administratif</text:span></text:p>
          <text:p text:style-name="P2"><text:span text:style-name="T5">Greffe unique </text:span></text:p>
          <text:p text:style-name="P2"><text:span text:style-name="T5">des associations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6"/></text:p>
          <text:p text:style-name="P2"><text:span text:style-name="T6">A. DOLCEROCCA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.4cm" svg:height="0.6cm" svg:x="10cm" svg:y="7.6cm">
          <text:p text:style-name="P2"><text:span text:style-name="T5">Accès et maintien </text:span></text:p>
          <text:p text:style-name="P2"><text:span text:style-name="T5">dans le logement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8.114cm" svg:y="14cm">
          <text:p text:style-name="P2"><text:span text:style-name="T5">Guichet unique des </text:span></text:p>
          <text:p text:style-name="P2"><text:span text:style-name="T5">associations</text:span></text:p>
          <text:p text:style-name="P2"><text:span text:style-name="T7"/></text:p>
          <text:p text:style-name="P2"><text:span text:style-name="T7"/></text:p>
          <text:p text:style-name="P2"><text:span text:style-name="T7">Greffe arrondissement</text:span></text:p>
          <text:p text:style-name="P2"><text:span text:style-name="T7">de Chartres</text:span></text:p>
          <text:p text:style-name="P2"><text:span text:style-name="T7"/></text:p>
          <text:p text:style-name="P2"><text:span text:style-name="T6"/></text:p>
          <text:p text:style-name="P2"><text:span text:style-name="T6">J. REBOUX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10cm" svg:y="9cm">
          <text:p text:style-name="P9"><text:span text:style-name="T7">-Relogement familles</text:span></text:p>
          <text:p text:style-name="P9"><text:span text:style-name="T7"><text:s/></text:span><text:span text:style-name="T7">prioritaires</text:span></text:p>
          <text:p text:style-name="P9"><text:span text:style-name="T7">-Commission </text:span></text:p>
          <text:p text:style-name="P9"><text:span text:style-name="T7"><text:s/></text:span><text:span text:style-name="T7">d’attribution</text:span></text:p>
          <text:p text:style-name="P9"><text:span text:style-name="T7">-Suivi PDLHPD-CIL</text:span></text:p>
          <text:p text:style-name="P9"><text:span text:style-name="T7">-Référent SYPLO</text:span></text:p>
          <text:p text:style-name="P9"><text:span text:style-name="T6"/></text:p>
          <text:p text:style-name="P2"><text:span text:style-name="T6"/></text:p>
          <text:p text:style-name="P2"><text:span text:style-name="T6"><text:s/></text:span><text:span text:style-name="T6">P. BRISSAT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10cm" svg:y="14.1cm">
          <text:p text:style-name="P9"><text:span text:style-name="T7">Prévention des </text:span><text:span text:style-name="T7"><text:line-break/></text:span><text:span text:style-name="T7">expulsions locatives</text:span></text:p>
          <text:p text:style-name="P2"><text:span text:style-name="T7"/></text:p>
          <text:p text:style-name="P2"><text:span text:style-name="T6"/></text:p>
          <text:p text:style-name="P2"><text:span text:style-name="T6">C. FOUCAULT</text:span></text:p>
          <text:p text:style-name="P2"><text:span text:style-name="T6">O. GASMI</text:span></text:p>
          <text:p text:style-name="P2"><text:span text:style-name="T6">I. GUITTON</text:span></text:p>
          <text:p text:style-name="P2"><text:span text:style-name="T6">K. CHAILLOU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1.4cm" svg:height="1.1cm" svg:x="10cm" svg:y="13cm">
          <text:p text:style-name="P13"><text:span text:style-name="T7">Appui logement</text:span></text:p>
          <text:p text:style-name="P13"><text:span text:style-name="T7">Sec. Commission </text:span><text:span text:style-name="T7"><text:line-break/></text:span><text:span text:style-name="T7">de conciliation</text:span></text:p>
          <text:p text:style-name="P13"><text:span text:style-name="T7">Gestionnaire SYPLO</text:span></text:p>
          <text:p text:style-name="P13"><text:span text:style-name="T7"/></text:p>
          <text:p text:style-name="P13"><text:span text:style-name="T6">L. GASSE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.4cm" svg:height="1.3cm" svg:x="10cm" svg:y="18.1cm">
          <text:p text:style-name="P2"><text:span text:style-name="T5"/></text:p>
          <text:p text:style-name="P9"><text:span text:style-name="T7"><text:s/></text:span><text:span text:style-name="T7">Suivi des opérateurs</text:span><text:span text:style-name="T7"><text:line-break/></text:span><text:span text:style-name="T7"> de l’hébergement </text:span><text:span text:style-name="T7"><text:line-break/></text:span><text:span text:style-name="T7"> d’urgence et dispositifs</text:span><text:span text:style-name="T7"><text:line-break/></text:span><text:span text:style-name="T7"> de l’hébergement vers </text:span><text:span text:style-name="T7"><text:line-break/></text:span><text:span text:style-name="T7"> le logement</text:span></text:p>
          <text:p text:style-name="P2"><text:span text:style-name="T6"/></text:p>
          <text:p text:style-name="P2"><text:span text:style-name="T6">F. CAILLARD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10cm" svg:y="10.6cm">
          <text:p text:style-name="P2"><text:span text:style-name="T5"/></text:p>
          <text:p text:style-name="P2"><text:span text:style-name="T7"/></text:p>
          <text:p text:style-name="P2"><text:span text:style-name="T7"/></text:p>
          <text:p text:style-name="P9"><text:span text:style-name="T7">-Relogement familles</text:span></text:p>
          <text:p text:style-name="P9"><text:span text:style-name="T7"><text:s/></text:span><text:span text:style-name="T7">prioritaires</text:span></text:p>
          <text:p text:style-name="P9"><text:span text:style-name="T7">-Commission</text:span></text:p>
          <text:p text:style-name="P9"><text:span text:style-name="T7"><text:s/></text:span><text:span text:style-name="T7">d’attribution</text:span></text:p>
          <text:p text:style-name="P9"><text:span text:style-name="T7">-Contingent préfectoral</text:span></text:p>
          <text:p text:style-name="P9"><text:span text:style-name="T7"/></text:p>
          <text:p text:style-name="P9"><text:span text:style-name="T7"/></text:p>
          <text:p text:style-name="P9"><text:span text:style-name="T6"><text:s text:c="5"/></text:span><text:span text:style-name="T6">B. MORCET-</text:span></text:p>
          <text:p text:style-name="P9"><text:span text:style-name="T6"><text:s text:c="10"/></text:span><text:span text:style-name="T6">LAMARCHE</text:span></text:p>
          <text:p text:style-name="P9"><text:span text:style-name="T6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.4cm" svg:height="0.8cm" svg:x="10cm" svg:y="12.2cm">
          <text:p text:style-name="P2"><text:span text:style-name="T5"/></text:p>
          <text:p text:style-name="P15"><text:span text:style-name="T7"/></text:p>
          <text:p text:style-name="P9"><text:span text:style-name="T7"><text:s/></text:span><text:span text:style-name="T7">DALO</text:span></text:p>
          <text:p text:style-name="P9"><text:span text:style-name="T7"/></text:p>
          <text:p text:style-name="P9"><text:span text:style-name="T7"/></text:p>
          <text:p text:style-name="P9"><text:span text:style-name="T6">R. GHAZOUANI</text:span></text:p>
          <text:p text:style-name="P9"><text:span text:style-name="T6"/></text:p>
          <text:p text:style-name="P2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yout" svg:width="1.4cm" svg:height="1.6cm" svg:x="10cm" svg:y="15.7cm">
          <text:p text:style-name="P9"><text:span text:style-name="T7"><text:s/></text:span><text:span text:style-name="T7">Domiciliation</text:span></text:p>
          <text:p text:style-name="P16"><text:span text:style-name="T7"><text:s/></text:span><text:span text:style-name="T7">Admission aide </text:span><text:span text:style-name="T7"><text:line-break/></text:span><text:span text:style-name="T7"> sociale État</text:span></text:p>
          <text:p text:style-name="P16"><text:span text:style-name="T7"><text:s/></text:span><text:span text:style-name="T7">Carte mobilité-inclusion</text:span><text:span text:style-name="T7"><text:line-break/></text:span><text:span text:style-name="T7"> personnes morales</text:span></text:p>
          <text:p text:style-name="P16"><text:span text:style-name="T7"><text:s/></text:span><text:span text:style-name="T7">Sous-commission</text:span></text:p>
          <text:p text:style-name="P16"><text:span text:style-name="T7"><text:s/></text:span><text:span text:style-name="T7">accessibilité <text:s text:c="3"/></text:span></text:p>
          <text:p text:style-name="P17"><text:span text:style-name="T7"><text:s text:c="2"/></text:span></text:p>
          <text:p text:style-name="P17"><text:span text:style-name="T7"><text:s text:c="3"/></text:span><text:span text:style-name="T6">K. CHAILLOU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.4cm" svg:height="0.8cm" svg:x="10cm" svg:y="17.3cm">
          <text:p text:style-name="P2"><text:span text:style-name="T5">Animation des </text:span><text:span text:style-name="T5"><text:line-break/></text:span><text:span text:style-name="T5">politiques de veille </text:span><text:span text:style-name="T5"><text:line-break/></text:span><text:span text:style-name="T5">sociale et </text:span><text:span text:style-name="T5"><text:line-break/></text:span><text:span text:style-name="T5">d’hébergeme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1.4cm" svg:height="0.8cm" svg:x="11.9cm" svg:y="7.6cm">
          <text:p text:style-name="P2"><text:span text:style-name="T5">Mission santé </text:span><text:span text:style-name="T5"><text:line-break/></text:span><text:span text:style-name="T5">au trava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4cm" svg:height="1.6cm" svg:x="11.9cm" svg:y="8.4cm">
          <text:p text:style-name="P9"><text:span text:style-name="T7">Animation et gestion</text:span><text:span text:style-name="T7"><text:line-break/></text:span><text:span text:style-name="T7">du comité médical</text:span></text:p>
          <text:p text:style-name="P9"><text:span text:style-name="T7">Commission de </text:span><text:span text:style-name="T7"><text:line-break/></text:span><text:span text:style-name="T7">réforme</text:span></text:p>
          <text:p text:style-name="P2"><text:span text:style-name="T7"/></text:p>
          <text:p text:style-name="P2"><text:span text:style-name="T7"/></text:p>
          <text:p text:style-name="P2"><text:span text:style-name="T6"/></text:p>
          <text:p text:style-name="P2"><text:span text:style-name="T6">B. LATOUR</text:span></text:p>
          <text:p text:style-name="P2"><text:span text:style-name="T6">A. DEHAYE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1.4cm" svg:height="1.4cm" svg:x="11.9cm" svg:y="10cm">
          <text:p text:style-name="P2"><text:span text:style-name="T5">Mission aides</text:span><text:span text:style-name="T5"><text:line-break/></text:span><text:span text:style-name="T5">sociales</text:span><text:span text:style-name="T5"><text:line-break/></text:span><text:span text:style-name="T5">et populations</text:span><text:span text:style-name="T5"><text:line-break/></text:span><text:span text:style-name="T5">vulnérables</text:span></text:p>
          <text:p text:style-name="P2"><text:span text:style-name="T5"/></text:p>
          <text:p text:style-name="P2"><text:span text:style-name="T5"/></text:p>
          <text:p text:style-name="P2"><text:span text:style-name="T8">A DOLCEROCCA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xml:id="id16" draw:id="id16" draw:layer="layout" svg:width="1.6cm" svg:height="2.2cm" svg:x="13.704cm" svg:y="5.204cm">
          <text:p text:style-name="P2"><text:span text:style-name="T4">Cellule financière</text:span><text:span text:style-name="T4"><text:line-break/></text:span><text:span text:style-name="T4">mutualisée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>J. RA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.4cm" svg:height="1.6cm" svg:x="13.8cm" svg:y="7.6cm">
          <text:p text:style-name="P2"><text:span text:style-name="T5"/></text:p>
          <text:p text:style-name="P2"><text:span text:style-name="T7"/></text:p>
          <text:p text:style-name="P2"><text:span text:style-name="T7"/></text:p>
          <text:p text:style-name="P9"><text:span text:style-name="T7">Gestion affaires</text:span><text:span text:style-name="T7"><text:line-break/></text:span><text:span text:style-name="T7">financières</text:span></text:p>
          <text:p text:style-name="P9"><text:span text:style-name="T7"/></text:p>
          <text:p text:style-name="P9"><text:span text:style-name="T7"/></text:p>
          <text:p text:style-name="P9"><text:span text:style-name="T6"><text:s text:c="4"/></text:span></text:p>
          <text:p text:style-name="P9"><text:span text:style-name="T6"/></text:p>
          <text:p text:style-name="P9"><text:span text:style-name="T6"/></text:p>
          <text:p text:style-name="P2"><text:span text:style-name="T6">S. BEAUGENDRE</text:span></text:p>
          <text:p text:style-name="P9"><text:span text:style-name="T6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4cm" svg:height="1.6cm" svg:x="13.8cm" svg:y="9.2cm">
          <text:p text:style-name="P2"><text:span text:style-name="T5"/></text:p>
          <text:p text:style-name="P2"><text:span text:style-name="T7"/></text:p>
          <text:p text:style-name="P2"><text:span text:style-name="T7"/></text:p>
          <text:p text:style-name="P9"><text:span text:style-name="T7">Assistante de la </text:span><text:span text:style-name="T7"><text:line-break/></text:span><text:span text:style-name="T7">cellule</text:span></text:p>
          <text:p text:style-name="P9"><text:span text:style-name="T7"/></text:p>
          <text:p text:style-name="P9"><text:span text:style-name="T7"/></text:p>
          <text:p text:style-name="P9"><text:span text:style-name="T6"><text:s text:c="4"/></text:span></text:p>
          <text:p text:style-name="P9"><text:span text:style-name="T6"/></text:p>
          <text:p text:style-name="P9"><text:span text:style-name="T6"/></text:p>
          <text:p text:style-name="P2"><text:span text:style-name="T6">L. LEMATELOT</text:span></text:p>
          <text:p text:style-name="P9"><text:span text:style-name="T6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20" draw:text-style-name="P20" xml:id="id11" draw:id="id11" draw:layer="layout" svg:width="1.6cm" svg:height="2.2cm" svg:x="15.605cm" svg:y="5.205cm">
          <text:p text:style-name="P2"><text:span text:style-name="T4">Santé et </text:span></text:p>
          <text:p text:style-name="P2"><text:span text:style-name="T4">Protection Animale</text:span></text:p>
          <text:p text:style-name="P2"><text:span text:style-name="T4">Environnement </text:span><text:span text:style-name="T4"><text:line-break/></text:span><text:span text:style-name="T4">et Nature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>F. PICH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0" xml:id="id12" draw:id="id12" draw:layer="layout" svg:width="1.6cm" svg:height="2.2cm" svg:x="17.503cm" svg:y="5.206cm">
          <text:p text:style-name="P2"><text:span text:style-name="T4">Qualité et </text:span></text:p>
          <text:p text:style-name="P2"><text:span text:style-name="T4">Sécurité des</text:span></text:p>
          <text:p text:style-name="P2"><text:span text:style-name="T4">Aliments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>J. VAL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0" xml:id="id10" draw:id="id10" draw:layer="layout" svg:width="1.6cm" svg:height="2.2cm" svg:x="19.401cm" svg:y="5.207cm">
          <text:p text:style-name="P2"><text:span text:style-name="T4">Sécurité des </text:span></text:p>
          <text:p text:style-name="P2"><text:span text:style-name="T4">Produits </text:span><text:span text:style-name="T4"><text:line-break/></text:span><text:span text:style-name="T4">Industriels et</text:span></text:p>
          <text:p text:style-name="P2"><text:span text:style-name="T4">Protection du </text:span><text:span text:style-name="T4"><text:line-break/></text:span><text:span text:style-name="T4">Consommateur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>S. FEVRI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1" draw:layer="layout" svg:width="1.4cm" svg:height="1cm" svg:x="15.7cm" svg:y="8.4cm">
          <text:p text:style-name="P2"><text:span text:style-name="T7">Inspecteur</text:span><text:span text:style-name="T7"><text:line-break/></text:span><text:span text:style-name="T7">filière volailles</text:span></text:p>
          <text:p text:style-name="P2"><text:span text:style-name="T6"/></text:p>
          <text:p text:style-name="P2"><text:span text:style-name="T6"/></text:p>
          <text:p text:style-name="P2"><text:span text:style-name="T6">J.C. COHU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5.3cm" svg:height="0.8cm" svg:x="15.7cm" svg:y="7.6cm">
          <text:p text:style-name="P2"><text:span text:style-name="T5">Secrétariat mutualisé</text:span></text:p>
          <text:p text:style-name="P2"><text:span text:style-name="T7"/></text:p>
          <text:p text:style-name="P2"><text:span text:style-name="T7"/></text:p>
          <text:p text:style-name="P2"><text:span text:style-name="T7">L. POITRIMOL / <text:s/>A. CHARTRAIN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5.7cm" svg:y="9.4cm">
          <text:p text:style-name="P2"><text:span text:style-name="T7">Inspecteur</text:span><text:span text:style-name="T7"><text:line-break/></text:span><text:span text:style-name="T7">piscicultures</text:span><text:span text:style-name="T7"><text:line-break/></text:span><text:span text:style-name="T7">abeilles</text:span><text:span text:style-name="T7"><text:line-break/></text:span><text:span text:style-name="T7">petits ruminants</text:span><text:span text:style-name="T7"><text:line-break/></text:span><text:span text:style-name="T7">porcs</text:span></text:p>
          <text:p text:style-name="P2"><text:span text:style-name="T6">L. DECOURTY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5.7cm" svg:y="10.4cm">
          <text:p text:style-name="P2"><text:span text:style-name="T5"/></text:p>
          <text:p text:style-name="P2"><text:span text:style-name="T7">Inspecteur</text:span><text:span text:style-name="T7"><text:line-break/></text:span><text:span text:style-name="T7">ruminants</text:span><text:span text:style-name="T7"><text:line-break/></text:span><text:span text:style-name="T7"/></text:p>
          <text:p text:style-name="P2"><text:span text:style-name="T7"/></text:p>
          <text:p text:style-name="P2"><text:span text:style-name="T6">F. DUBOIS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5.7cm" svg:y="11.4cm">
          <text:p text:style-name="P2"><text:span text:style-name="T5"/></text:p>
          <text:p text:style-name="P2"><text:span text:style-name="T7">Inspecteur ICPE</text:span></text:p>
          <text:p text:style-name="P2"><text:span text:style-name="T7">Faune sauvage</text:span><text:span text:style-name="T7"><text:line-break/></text:span><text:span text:style-name="T7">captive</text:span></text:p>
          <text:p text:style-name="P2"><text:span text:style-name="T7"/></text:p>
          <text:p text:style-name="P2"><text:span text:style-name="T6">T. DUMONT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5.7cm" svg:y="12.4cm">
          <text:p text:style-name="P2"><text:span text:style-name="T7">Inspectrice</text:span><text:span text:style-name="T7"><text:line-break/></text:span><text:span text:style-name="T7">filière équidés</text:span><text:span text:style-name="T7"><text:line-break/></text:span><text:span text:style-name="T7">volailles</text:span></text:p>
          <text:p text:style-name="P2"><text:span text:style-name="T7"/></text:p>
          <text:p text:style-name="P2"><text:span text:style-name="T6">T. LEPESANT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4cm" svg:height="1.4cm" svg:x="15.7cm" svg:y="13.4cm">
          <text:p text:style-name="P2"><text:span text:style-name="T7">Inspectrice</text:span></text:p>
          <text:p text:style-name="P2"><text:span text:style-name="T7">carnivores </text:span><text:span text:style-name="T7"><text:line-break/></text:span><text:span text:style-name="T7">domestiques</text:span><text:span text:style-name="T7"><text:line-break/></text:span><text:span text:style-name="T7">vétérinaires sanitaires</text:span><text:span text:style-name="T7"><text:line-break/></text:span><text:span text:style-name="T7">Rassemb</text:span><text:span text:style-name="T9">t</text:span><text:span text:style-name="T7"> et transport</text:span></text:p>
          <text:p text:style-name="P2"><text:span text:style-name="T7">d’animaux vivants</text:span><text:span text:style-name="T7"><text:line-break/></text:span><text:span text:style-name="T7"/></text:p>
          <text:p text:style-name="P2"><text:span text:style-name="T7">S. LOBET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4cm" svg:height="1.2cm" svg:x="15.7cm" svg:y="14.8cm">
          <text:p text:style-name="P2"><text:span text:style-name="T7">Inspectrice</text:span></text:p>
          <text:p text:style-name="P2"><text:span text:style-name="T7">Alimentation animale</text:span><text:span text:style-name="T7"><text:line-break/></text:span><text:span text:style-name="T7">Sous-produits animaux</text:span></text:p>
          <text:p text:style-name="P2"><text:span text:style-name="T7">Référente </text:span></text:p>
          <text:p text:style-name="P2"><text:span text:style-name="T7">plan d’urgence</text:span><text:span text:style-name="T7"><text:line-break/></text:span><text:span text:style-name="T7"><text:line-break/></text:span><text:span text:style-name="T7">C. PROUST-GAVARD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4cm" svg:height="1.2cm" svg:x="15.7cm" svg:y="16cm">
          <text:p text:style-name="P2"><text:span text:style-name="T7">Gestionnaire export</text:span><text:span text:style-name="T7"><text:line-break/></text:span><text:span text:style-name="T7">Déclaration de </text:span><text:span text:style-name="T7"><text:line-break/></text:span><text:span text:style-name="T7">détention faune</text:span><text:span text:style-name="T7"><text:line-break/></text:span><text:span text:style-name="T7">sauvage captive</text:span></text:p>
          <text:p text:style-name="P2"><text:span text:style-name="T7"><text:line-break/></text:span><text:span text:style-name="T7">P. THEOTISTE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4cm" svg:height="1.4cm" svg:x="17.7cm" svg:y="8.4cm">
          <text:p text:style-name="P2"><text:span text:style-name="T7">Adjointe à la cheffe</text:span><text:span text:style-name="T7"><text:line-break/></text:span><text:span text:style-name="T7"> de service</text:span><text:span text:style-name="T7"><text:line-break/></text:span><text:span text:style-name="T7">Responsable export et </text:span><text:span text:style-name="T7"><text:line-break/></text:span><text:span text:style-name="T7">abattoirs</text:span></text:p>
          <text:p text:style-name="P2"><text:span text:style-name="T7">Inspectrice mutualisée</text:span><text:span text:style-name="T7"><text:line-break/></text:span><text:span text:style-name="T7">expérimentation</text:span><text:span text:style-name="T7"><text:line-break/></text:span><text:span text:style-name="T7"> animale</text:span></text:p>
          <text:p text:style-name="P2"><text:span text:style-name="T6"/></text:p>
          <text:p text:style-name="P2"><text:span text:style-name="T6">M. LECHENAULT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4cm" svg:height="1.4cm" svg:x="17.7cm" svg:y="9.8cm">
          <text:p text:style-name="P2"><text:span text:style-name="T10"/></text:p>
          <text:p text:style-name="P2"><text:span text:style-name="T7">Inspectrice CPMM</text:span><text:span text:style-name="T7"><text:line-break/></text:span><text:span text:style-name="T7"> minoterie, produits</text:span><text:span text:style-name="T7"><text:line-break/></text:span><text:span text:style-name="T7"> végétaux bruts, MCDA,</text:span><text:span text:style-name="T7"><text:line-break/></text:span><text:span text:style-name="T7">produits végétaux à </text:span><text:span text:style-name="T7"><text:line-break/></text:span><text:span text:style-name="T7">la distribution,</text:span><text:span text:style-name="T7"><text:line-break/></text:span><text:span text:style-name="T7"> restaurants.</text:span></text:p>
          <text:p text:style-name="P2"><text:span text:style-name="T7"/></text:p>
          <text:p text:style-name="P2"><text:span text:style-name="T7">C. BOUILLON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7.7cm" svg:y="11.2cm">
          <text:p text:style-name="P2"><text:span text:style-name="T10"/></text:p>
          <text:p text:style-name="P2"><text:span text:style-name="T7">Inspecteur</text:span><text:span text:style-name="T7"><text:line-break/></text:span><text:span text:style-name="T7">établissements agréés</text:span><text:span text:style-name="T7"><text:line-break/></text:span><text:span text:style-name="T7">restauration collective</text:span><text:span text:style-name="T7"><text:line-break/></text:span><text:span text:style-name="T7">remise directe</text:span></text:p>
          <text:p text:style-name="P2"><text:span text:style-name="T7"/></text:p>
          <text:p text:style-name="P2"><text:span text:style-name="T6">F. CARON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7.705cm" svg:y="12.2cm">
          <text:p text:style-name="P2"><text:span text:style-name="T10"/></text:p>
          <text:p text:style-name="P2"><text:span text:style-name="T7">Inspecteur</text:span><text:span text:style-name="T7"><text:line-break/></text:span><text:span text:style-name="T7">en abattoirs volailles</text:span><text:span text:style-name="T7"><text:line-break/></text:span><text:span text:style-name="T7">gibiers, certification </text:span><text:span text:style-name="T7"><text:line-break/></text:span><text:span text:style-name="T7">export, boucheries</text:span></text:p>
          <text:p text:style-name="P2"><text:span text:style-name="T7"/></text:p>
          <text:p text:style-name="P2"><text:span text:style-name="T6">J. GIL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4cm" svg:height="1.2cm" svg:x="17.705cm" svg:y="13.2cm">
          <text:p text:style-name="P2"><text:span text:style-name="T10"/></text:p>
          <text:p text:style-name="P2"><text:span text:style-name="T7">Inspecteur</text:span><text:span text:style-name="T7"><text:line-break/></text:span><text:span text:style-name="T7">restauration collective</text:span><text:span text:style-name="T7"><text:line-break/></text:span><text:span text:style-name="T7">abattoirs de volailles</text:span><text:span text:style-name="T7"><text:line-break/></text:span><text:span text:style-name="T7">remise directe</text:span><text:span text:style-name="T7"><text:line-break/></text:span><text:span text:style-name="T7">Responsable PSPC</text:span></text:p>
          <text:p text:style-name="P2"><text:span text:style-name="T7"/></text:p>
          <text:p text:style-name="P2"><text:span text:style-name="T6">F. GOURCEROL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4cm" svg:height="1.6cm" svg:x="17.705cm" svg:y="14.4cm">
          <text:p text:style-name="P2"><text:span text:style-name="T10"/></text:p>
          <text:p text:style-name="P2"><text:span text:style-name="T7">Inspectrice CPMM</text:span><text:span text:style-name="T7"><text:line-break/></text:span><text:span text:style-name="T7">produits animaux et </text:span><text:span text:style-name="T7"><text:line-break/></text:span><text:span text:style-name="T7">d’origine animale,</text:span><text:span text:style-name="T7"><text:line-break/></text:span><text:span text:style-name="T7">alimentation animale,</text:span><text:span text:style-name="T7"><text:line-break/></text:span><text:span text:style-name="T7">agriculture biologique,</text:span><text:span text:style-name="T7"><text:line-break/></text:span><text:span text:style-name="T7">viande à la distribution,</text:span><text:span text:style-name="T7"><text:line-break/></text:span><text:span text:style-name="T7">restaurants</text:span></text:p>
          <text:p text:style-name="P2"><text:span text:style-name="T7"/></text:p>
          <text:p text:style-name="P2"><text:span text:style-name="T6">L. GUIGN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1.4cm" svg:height="2cm" svg:x="17.705cm" svg:y="16cm">
          <text:p text:style-name="P2"><text:span text:style-name="T10"/></text:p>
          <text:p text:style-name="P2"><text:span text:style-name="T7">Inspectrice CPMM</text:span><text:span text:style-name="T7"><text:line-break/></text:span><text:span text:style-name="T7">compléments </text:span><text:span text:style-name="T7"><text:line-break/></text:span><text:span text:style-name="T7">alimentaires et </text:span><text:span text:style-name="T7"><text:line-break/></text:span><text:span text:style-name="T7">denrées végétales</text:span><text:span text:style-name="T7"><text:line-break/></text:span><text:span text:style-name="T7"> transformées, </text:span><text:span text:style-name="T7"><text:line-break/></text:span><text:span text:style-name="T7">remise directe,</text:span><text:span text:style-name="T7"><text:line-break/></text:span><text:span text:style-name="T7"> microbiologie,</text:span></text:p>
          <text:p text:style-name="P2"><text:span text:style-name="T7">restaurants,</text:span><text:span text:style-name="T7"><text:line-break/></text:span><text:span text:style-name="T7"> RTR compléments </text:span><text:span text:style-name="T7"><text:line-break/></text:span><text:span text:style-name="T7">alimentaires</text:span></text:p>
          <text:p text:style-name="P2"><text:span text:style-name="T7"/></text:p>
          <text:p text:style-name="P2"><text:span text:style-name="T7">A. POISSON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7.7cm" svg:y="18cm">
          <text:p text:style-name="P2"><text:span text:style-name="T10"/></text:p>
          <text:p text:style-name="P2"><text:span text:style-name="T7">Inspectrice abattoirs </text:span><text:span text:style-name="T7"><text:line-break/></text:span><text:span text:style-name="T7">de volailles, gibiers,</text:span><text:span text:style-name="T7"><text:line-break/></text:span><text:span text:style-name="T7"> restauration collective,</text:span><text:span text:style-name="T7"><text:line-break/></text:span><text:span text:style-name="T7">remise directe</text:span></text:p>
          <text:p text:style-name="P2"><text:span text:style-name="T7"/></text:p>
          <text:p text:style-name="P2"><text:span text:style-name="T7">L. VOGT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7.7cm" svg:y="19cm">
          <text:p text:style-name="P2"><text:span text:style-name="T5"/></text:p>
          <text:p text:style-name="P2"><text:span text:style-name="T7">Vétérinaire mutualisée</text:span><text:span text:style-name="T7"><text:line-break/></text:span><text:span text:style-name="T7">abattoirs boucherie</text:span><text:span text:style-name="T7"><text:line-break/></text:span><text:span text:style-name="T7">et volailles, gibiers</text:span></text:p>
          <text:p text:style-name="P2"><text:span text:style-name="T7"/></text:p>
          <text:p text:style-name="P2"><text:span text:style-name="T7">E. PRINTZ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1.4cm" svg:height="0.6cm" svg:x="17.702cm" svg:y="20cm">
          <text:p text:style-name="P2"><text:span text:style-name="T5"/></text:p>
          <text:p text:style-name="P2"><text:span text:style-name="T7">Gestionnaire technique</text:span></text:p>
          <text:p text:style-name="P2"><text:span text:style-name="T7"/></text:p>
          <text:p text:style-name="P2"><text:span text:style-name="T7">P. THEOTISTE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4cm" svg:height="1.4cm" svg:x="19.602cm" svg:y="8.4cm">
          <text:p text:style-name="P2"><text:span text:style-name="T7">Inspecteur secteur </text:span><text:span text:style-name="T7"><text:line-break/></text:span><text:span text:style-name="T7">banques-assurances</text:span><text:span text:style-name="T7"><text:line-break/></text:span><text:span text:style-name="T7">eau-assainissement</text:span><text:span text:style-name="T7"><text:line-break/></text:span><text:span text:style-name="T7">énergie-téléphonie</text:span></text:p>
          <text:p text:style-name="P2"><text:span text:style-name="T6"/></text:p>
          <text:p text:style-name="P2"><text:span text:style-name="T6">S. BENHAMMOUD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4cm" svg:height="1.6cm" svg:x="19.602cm" svg:y="9.8cm">
          <text:p text:style-name="P2"><text:span text:style-name="T7">Inspecteur CPMM et </text:span><text:span text:style-name="T7"><text:line-break/></text:span><text:span text:style-name="T7">sécurité produits</text:span><text:span text:style-name="T7"><text:line-break/></text:span><text:span text:style-name="T7">industriels, sécurité</text:span><text:span text:style-name="T7"><text:line-break/></text:span><text:span text:style-name="T7">des aires de jeux et</text:span><text:span text:style-name="T7"><text:line-break/></text:span><text:span text:style-name="T7">des prestations de </text:span><text:span text:style-name="T7"><text:line-break/></text:span><text:span text:style-name="T7">services, taxis et tarifs</text:span><text:span text:style-name="T7"><text:line-break/></text:span><text:span text:style-name="T7">publics</text:span></text:p>
          <text:p text:style-name="P2"><text:span text:style-name="T7">RTR cosmétiques</text:span></text:p>
          <text:p text:style-name="P2"><text:span text:style-name="T6"/></text:p>
          <text:p text:style-name="P2"><text:span text:style-name="T6">P. GALBRUN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4cm" svg:height="1.6cm" svg:x="19.602cm" svg:y="11.4cm">
          <text:p text:style-name="P2"><text:span text:style-name="T7">Inspectrice CPMM </text:span><text:span text:style-name="T7"><text:line-break/></text:span><text:span text:style-name="T7">matériel électriques,</text:span><text:span text:style-name="T7"><text:line-break/></text:span><text:span text:style-name="T7">jouets, auto-écoles, </text:span><text:span text:style-name="T7"><text:line-break/></text:span><text:span text:style-name="T7">prestations de services </text:span><text:span text:style-name="T7"><text:line-break/></text:span><text:span text:style-name="T7">professions de santé </text:span><text:span text:style-name="T7"><text:line-break/></text:span><text:span text:style-name="T7">hôtels et gîtes ruraux</text:span></text:p>
          <text:p text:style-name="P2"><text:span text:style-name="T7">RQL CCRF</text:span></text:p>
          <text:p text:style-name="P2"><text:span text:style-name="T6"/></text:p>
          <text:p text:style-name="P2"><text:span text:style-name="T6">B. GRONDIN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4cm" svg:height="1.6cm" svg:x="19.596cm" svg:y="13cm">
          <text:p text:style-name="P2"><text:span text:style-name="T7">Inspectrice EHPAD,</text:span><text:span text:style-name="T7"><text:line-break/></text:span><text:span text:style-name="T7">secteur immobilier,</text:span><text:span text:style-name="T7"><text:line-break/></text:span><text:span text:style-name="T7">pompes funèbres,</text:span><text:span text:style-name="T7"><text:line-break/></text:span><text:span text:style-name="T7">commerce électronique</text:span><text:span text:style-name="T7"><text:line-break/></text:span><text:span text:style-name="T7">et vente à distance,</text:span><text:span text:style-name="T7"><text:line-break/></text:span><text:span text:style-name="T7">relation avec les</text:span><text:span text:style-name="T7"><text:line-break/></text:span><text:span text:style-name="T7">associations de </text:span><text:span text:style-name="T7"><text:line-break/></text:span><text:span text:style-name="T7">consommateurs</text:span></text:p>
          <text:p text:style-name="P2"><text:span text:style-name="T6"/></text:p>
          <text:p text:style-name="P2"><text:span text:style-name="T6">A.I. GUZMAN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1.4cm" svg:height="1.6cm" svg:x="19.596cm" svg:y="14.6cm">
          <text:p text:style-name="P2"><text:span text:style-name="T7">Inspecteur secteur</text:span><text:span text:style-name="T7"><text:line-break/></text:span><text:span text:style-name="T7">automobile, GMS </text:span><text:span text:style-name="T7"><text:line-break/></text:span><text:span text:style-name="T7">suivi des alertes et </text:span><text:span text:style-name="T7"><text:line-break/></text:span><text:span text:style-name="T7">retraits</text:span><text:span text:style-name="T7"><text:line-break/></text:span><text:span text:style-name="T7">EPI, soldes et</text:span><text:span text:style-name="T7"><text:line-break/></text:span><text:span text:style-name="T7">liquidations</text:span><text:span text:style-name="T7"><text:line-break/></text:span><text:span text:style-name="T7"/></text:p>
          <text:p text:style-name="P2"><text:span text:style-name="T6"/></text:p>
          <text:p text:style-name="P2"><text:span text:style-name="T6">D. JOUBERT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4cm" svg:height="1cm" svg:x="19.6cm" svg:y="16.2cm">
          <text:p text:style-name="P2"><text:span text:style-name="T7">Inspectrice</text:span></text:p>
          <text:p text:style-name="P2"><text:span text:style-name="T7">Site internet</text:span></text:p>
          <text:p text:style-name="P2"><text:span text:style-name="T6"/></text:p>
          <text:p text:style-name="P2"><text:span text:style-name="T6">L. POITRIMOL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4cm" svg:height="1.2cm" svg:x="20.2cm" svg:y="0.2cm">
          <text:p text:style-name="P2"><text:span text:style-name="T4">Secrétariat de </text:span><text:span text:style-name="T4"><text:line-break/></text:span><text:span text:style-name="T4">direction</text:span></text:p>
          <text:p text:style-name="P2"><text:span text:style-name="T4"/></text:p>
          <text:p text:style-name="P2"><text:span text:style-name="T11">C. KENTACHE</text:span></text:p>
          <text:p text:style-name="P2"><text:span text:style-name="T11">M. PHILIPPI</text:span></text:p>
          <text:p text:style-name="P2"><text:span text:style-name="T11">T. HUET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xml:id="id9" draw:id="id9" draw:layer="layout" svg:width="1.6cm" svg:height="2.2cm" svg:x="21.8cm" svg:y="5.2cm">
          <text:p text:style-name="P2"><text:span text:style-name="T4">Unité de</text:span><text:span text:style-name="T4"><text:line-break/></text:span><text:span text:style-name="T4"> contrôle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4" xml:id="id7" draw:id="id7" draw:layer="layout" svg:width="1.6cm" svg:height="2.2cm" svg:x="25.6cm" svg:y="5.2cm">
          <text:p text:style-name="P2"><text:span text:style-name="T4">Section </text:span><text:span text:style-name="T4"><text:line-break/></text:span><text:span text:style-name="T4">Centrale</text:span><text:span text:style-name="T4"><text:line-break/></text:span><text:span text:style-name="T4">Travail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4" xml:id="id8" draw:id="id8" draw:layer="layout" svg:width="1.6cm" svg:height="2.2cm" svg:x="23.7cm" svg:y="5.2cm">
          <text:p text:style-name="P2"><text:span text:style-name="T4">Renseignements</text:span><text:span text:style-name="T4"><text:line-break/></text:span><text:span text:style-name="T4">et droit</text:span><text:span text:style-name="T4"><text:line-break/></text:span><text:span text:style-name="T4">du travail</text:span></text:p>
          <text:p text:style-name="P2"><text:span text:style-name="T4"/></text:p>
          <text:p text:style-name="P9"><text:span text:style-name="T5"><text:s/>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text-style-name="P2" draw:layer="layout" svg:x1="24.5cm" svg:y1="4.902cm" svg:x2="26.4cm" svg:y2="5.2cm" draw:start-shape="id6" draw:start-glue-point="2" draw:end-shape="id7" draw:end-glue-point="0" svg:d="M24500 4902v150h1900v148" svg:viewBox="0 0 1901 299">
          <text:p/>
        </draw:connector>
        <draw:connector draw:style-name="gr30" draw:text-style-name="P2" draw:layer="layout" svg:x1="24.5cm" svg:y1="4.902cm" svg:x2="24.5cm" svg:y2="5.2cm" draw:start-shape="id6" draw:start-glue-point="2" draw:end-shape="id8" draw:end-glue-point="0" svg:d="M24500 4902v298" svg:viewBox="0 0 1 299">
          <text:p/>
        </draw:connector>
        <draw:connector draw:style-name="gr30" draw:text-style-name="P2" draw:layer="layout" svg:x1="24.5cm" svg:y1="4.902cm" svg:x2="22.6cm" svg:y2="5.2cm" draw:start-shape="id6" draw:start-glue-point="2" draw:end-shape="id9" draw:end-glue-point="0" svg:d="M24500 4902v150h-1900v148" svg:viewBox="0 0 1901 299">
          <text:p/>
        </draw:connector>
        <draw:connector draw:style-name="gr7" draw:text-style-name="P2" draw:layer="layout" svg:x1="18.3cm" svg:y1="4.902cm" svg:x2="20.201cm" svg:y2="5.207cm" draw:start-shape="id5" draw:start-glue-point="2" draw:end-shape="id10" draw:end-glue-point="0" svg:d="M18300 4902v153h1901v152" svg:viewBox="0 0 1902 306">
          <text:p/>
        </draw:connector>
        <draw:connector draw:style-name="gr7" draw:text-style-name="P2" draw:layer="layout" svg:x1="18.3cm" svg:y1="4.902cm" svg:x2="16.405cm" svg:y2="5.205cm" draw:start-shape="id5" draw:start-glue-point="2" draw:end-shape="id11" draw:end-glue-point="0" svg:d="M18300 4902v152h-1895v151" svg:viewBox="0 0 1896 304">
          <text:p/>
        </draw:connector>
        <draw:connector draw:style-name="gr7" draw:text-style-name="P2" draw:layer="layout" svg:x1="18.3cm" svg:y1="4.902cm" svg:x2="18.303cm" svg:y2="5.206cm" draw:start-shape="id5" draw:start-glue-point="2" draw:end-shape="id12" draw:end-glue-point="0" svg:d="M18300 4902v153h3v151" svg:viewBox="0 0 4 305">
          <text:p/>
        </draw:connector>
        <draw:connector draw:style-name="gr7" draw:text-style-name="P2" draw:layer="layout" svg:x1="10.7cm" svg:y1="4.901cm" svg:x2="12.601cm" svg:y2="5.201cm" draw:start-shape="id3" draw:start-glue-point="2" draw:end-shape="id13" draw:end-glue-point="0" svg:d="M10700 4901v151h1901v149" svg:viewBox="0 0 1902 301">
          <text:p/>
        </draw:connector>
        <draw:connector draw:style-name="gr7" draw:text-style-name="P2" draw:layer="layout" svg:x1="10.7cm" svg:y1="4.901cm" svg:x2="10.7cm" svg:y2="5.2cm" draw:start-shape="id3" draw:start-glue-point="2" draw:end-shape="id14" draw:end-glue-point="0" svg:d="M10700 4901v299" svg:viewBox="0 0 1 300">
          <text:p/>
        </draw:connector>
        <draw:connector draw:style-name="gr7" draw:text-style-name="P2" draw:layer="layout" svg:x1="10.7cm" svg:y1="4.901cm" svg:x2="8.8cm" svg:y2="5.2cm" draw:start-shape="id3" draw:start-glue-point="2" draw:end-shape="id15" draw:end-glue-point="0" svg:d="M10700 4901v150h-1900v149" svg:viewBox="0 0 1901 300">
          <text:p/>
        </draw:connector>
        <draw:connector draw:style-name="gr7" draw:text-style-name="P2" draw:layer="layout" svg:x1="13.4cm" svg:y1="4.301cm" svg:x2="14.504cm" svg:y2="5.204cm" draw:start-shape="id3" draw:start-glue-point="1" draw:end-shape="id16" draw:end-glue-point="0" svg:d="M13400 4301h1104v903" svg:viewBox="0 0 1105 904">
          <text:p/>
        </draw:connector>
        <draw:connector draw:style-name="gr31" draw:text-style-name="P2" draw:layer="layout" svg:x1="17.4cm" svg:y1="2.85cm" svg:x2="14.504cm" svg:y2="5.204cm" draw:start-shape="id4" draw:start-glue-point="3" draw:end-shape="id16" draw:end-glue-point="0" svg:d="M17400 2850h-2896v2354" svg:viewBox="0 0 2897 2355">
          <text:p/>
        </draw:connector>
        <draw:connector draw:style-name="gr7" draw:text-style-name="P2" draw:layer="layout" svg:x1="4.1cm" svg:y1="4.901cm" svg:x2="6.803cm" svg:y2="5.203cm" draw:start-shape="id2" draw:start-glue-point="2" draw:end-shape="id17" draw:end-glue-point="0" svg:d="M4100 4901v152h2703v150" svg:viewBox="0 0 2704 303">
          <text:p/>
        </draw:connector>
        <draw:connector draw:style-name="gr7" draw:text-style-name="P2" draw:layer="layout" svg:x1="4.1cm" svg:y1="4.901cm" svg:x2="1.4cm" svg:y2="5.2cm" draw:start-shape="id2" draw:start-glue-point="2" draw:end-shape="id18" draw:end-glue-point="0" svg:d="M4100 4901v150h-2700v149" svg:viewBox="0 0 2701 300">
          <text:p/>
        </draw:connector>
        <draw:connector draw:style-name="gr7" draw:text-style-name="P2" draw:layer="layout" svg:x1="4.1cm" svg:y1="4.901cm" svg:x2="5.002cm" svg:y2="5.202cm" draw:start-shape="id2" draw:start-glue-point="2" draw:end-shape="id19" draw:end-glue-point="0" svg:d="M4100 4901v151h902v150" svg:viewBox="0 0 903 302">
          <text:p/>
        </draw:connector>
        <draw:connector draw:style-name="gr7" draw:text-style-name="P2" draw:layer="layout" svg:x1="4.1cm" svg:y1="4.901cm" svg:x2="3.201cm" svg:y2="5.201cm" draw:start-shape="id2" draw:start-glue-point="2" draw:end-shape="id20" draw:end-glue-point="0" svg:d="M4100 4901v151h-899v149" svg:viewBox="0 0 900 301">
          <text:p/>
        </draw:connector>
        <draw:custom-shape draw:style-name="gr28" draw:text-style-name="P23" draw:layer="layout" svg:width="1.4cm" svg:height="1.2cm" svg:x="24.4cm" svg:y="0.2cm">
          <text:p text:style-name="P2"><text:span text:style-name="T4">Assistants de </text:span><text:span text:style-name="T4"><text:line-break/></text:span><text:span text:style-name="T4">prévention</text:span></text:p>
          <text:p text:style-name="P2"><text:span text:style-name="T4"/></text:p>
          <text:p text:style-name="P2"><text:span text:style-name="T11">L. POITRIMOL</text:span></text:p>
          <text:p text:style-name="P2"><text:span text:style-name="T11">Vacant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4cm" svg:height="1.2cm" svg:x="23cm" svg:y="0.2cm">
          <text:p text:style-name="P2"><text:span text:style-name="T4"/></text:p>
          <text:p text:style-name="P2"><text:span text:style-name="T4">Cellule</text:span><text:span text:style-name="T4"><text:line-break/></text:span><text:span text:style-name="T4">contentieux</text:span></text:p>
          <text:p text:style-name="P2"><text:span text:style-name="T4"/></text:p>
          <text:p text:style-name="P2"><text:span text:style-name="T11">S. BENHAMMOUD</text:span></text:p>
          <text:p text:style-name="P2"><text:span text:style-name="T4"/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4cm" svg:height="1.2cm" svg:x="21.6cm" svg:y="0.2cm">
          <text:p text:style-name="P2"><text:span text:style-name="T4">Responsables </text:span><text:span text:style-name="T4"><text:line-break/></text:span><text:span text:style-name="T4">Qualité</text:span></text:p>
          <text:p text:style-name="P2"><text:span text:style-name="T4"/></text:p>
          <text:p text:style-name="P2"><text:span text:style-name="T11">B. GRONDIN</text:span></text:p>
          <text:p text:style-name="P2"><text:span text:style-name="T11">J.C. COHU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.4cm" svg:height="1.2cm" svg:x="4.4cm" svg:y="0.2cm">
          <text:p text:style-name="P2"><text:span text:style-name="T5">Délégué du Préfet</text:span></text:p>
          <text:p text:style-name="P2"><text:span text:style-name="T5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6">F. VENOT-SALAS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.4cm" svg:height="1.2cm" svg:x="6.2cm" svg:y="0.2cm">
          <text:p text:style-name="P2"><text:span text:style-name="T5">Déléguée</text:span><text:span text:style-name="T5"><text:line-break/></text:span><text:span text:style-name="T5">Droits des</text:span><text:span text:style-name="T5"><text:line-break/></text:span><text:span text:style-name="T5">Femmes et </text:span><text:span text:style-name="T5"><text:line-break/></text:span><text:span text:style-name="T5">Egalités</text:span></text:p>
          <text:p text:style-name="P2"><text:span text:style-name="T7"/></text:p>
          <text:p text:style-name="P2"><text:span text:style-name="T6"/></text:p>
          <text:p text:style-name="P2"><text:span text:style-name="T6">C. BRAY</text:span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7.6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Agents de contrôle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8.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1</text:span><text:span text:style-name="T5"><text:line-break/></text:span><text:span text:style-name="T5">Dreux</text:span></text:p>
          <text:p text:style-name="P2"><text:span text:style-name="T5"/></text:p>
          <text:p text:style-name="P2"><text:span text:style-name="T7">S. MOREAU</text:span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9.2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2</text:span><text:span text:style-name="T5"><text:line-break/></text:span><text:span text:style-name="T5">Venouillet</text:span></text:p>
          <text:p text:style-name="P2"><text:span text:style-name="T5"/></text:p>
          <text:p text:style-name="P2"><text:span text:style-name="T7">vacan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0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3</text:span><text:span text:style-name="T5"><text:line-break/></text:span><text:span text:style-name="T5">Perche</text:span></text:p>
          <text:p text:style-name="P2"><text:span text:style-name="T5"/></text:p>
          <text:p text:style-name="P2"><text:span text:style-name="T7">M.T. MIRAUL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0.8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4</text:span><text:span text:style-name="T5"><text:line-break/></text:span><text:span text:style-name="T5">Dunois</text:span></text:p>
          <text:p text:style-name="P2"><text:span text:style-name="T5"/></text:p>
          <text:p text:style-name="P2"><text:span text:style-name="T7">L.LEFRANCOIS</text:span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1.6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5</text:span><text:span text:style-name="T5"><text:line-break/></text:span><text:span text:style-name="T5">Agricole</text:span></text:p>
          <text:p text:style-name="P2"><text:span text:style-name="T5"/></text:p>
          <text:p text:style-name="P2"><text:span text:style-name="T7">L.MICHEL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2.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6</text:span><text:span text:style-name="T5"><text:line-break/></text:span><text:span text:style-name="T5">Dominante transports</text:span></text:p>
          <text:p text:style-name="P2"><text:span text:style-name="T5"/></text:p>
          <text:p text:style-name="P2"><text:span text:style-name="T7">F.DOUIN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3.2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7</text:span><text:span text:style-name="T5"><text:line-break/></text:span><text:span text:style-name="T5">Chartres Nord</text:span></text:p>
          <text:p text:style-name="P2"><text:span text:style-name="T5"/></text:p>
          <text:p text:style-name="P2"><text:span text:style-name="T7">R.SY</text:span></text:p>
          <text:p text:style-name="P2"><text:span text:style-name="T7">vacan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5.6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10</text:span><text:span text:style-name="T5"><text:line-break/></text:span><text:span text:style-name="T5">Beauce Sud</text:span></text:p>
          <text:p text:style-name="P2"><text:span text:style-name="T5"/></text:p>
          <text:p text:style-name="P2"><text:span text:style-name="T7">C.FESSOU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4.8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9</text:span><text:span text:style-name="T5"><text:line-break/></text:span><text:span text:style-name="T5">Beauce Nord</text:span></text:p>
          <text:p text:style-name="P2"><text:span text:style-name="T5"/></text:p>
          <text:p text:style-name="P2"><text:span text:style-name="T7">F. ANGELI</text:span></text:p>
          <text:p text:style-name="P2"><text:span text:style-name="T7">vacan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6.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11</text:span><text:span text:style-name="T5"><text:line-break/></text:span><text:span text:style-name="T5">Beauce Ouest</text:span></text:p>
          <text:p text:style-name="P2"><text:span text:style-name="T5"/></text:p>
          <text:p text:style-name="P2"><text:span text:style-name="T7">F. ANGELI</text:span></text:p>
          <text:p text:style-name="P2"><text:span text:style-name="T7">vacan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8</text:span><text:span text:style-name="T5"><text:line-break/></text:span><text:span text:style-name="T5">Chartres Sud</text:span></text:p>
          <text:p text:style-name="P2"><text:span text:style-name="T5"/></text:p>
          <text:p text:style-name="P2"><text:span text:style-name="T7">R.SY</text:span></text:p>
          <text:p text:style-name="P2"><text:span text:style-name="T7">vacan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1.9cm" svg:y="17.2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ection 12</text:span><text:span text:style-name="T5"><text:line-break/></text:span><text:span text:style-name="T5">Risques particuliers</text:span></text:p>
          <text:p text:style-name="P2"><text:span text:style-name="T5"/></text:p>
          <text:p text:style-name="P2"><text:span text:style-name="T7">K. CHOLET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3" draw:text-style-name="P26" draw:layer="layout" svg:width="1.4cm" svg:height="2cm" svg:x="21.9cm" svg:y="18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Assistantes </text:span><text:span text:style-name="T5"><text:line-break/></text:span><text:span text:style-name="T5">de contrôle</text:span></text:p>
          <text:p text:style-name="P2"><text:span text:style-name="T5"/></text:p>
          <text:p text:style-name="P2"><text:span text:style-name="T7">M.C. LION</text:span></text:p>
          <text:p text:style-name="P2"><text:span text:style-name="T7"/></text:p>
          <text:p text:style-name="P2"><text:span text:style-name="T7">M. SOURIAU</text:span></text:p>
          <text:p text:style-name="P2"><text:span text:style-name="T7"/></text:p>
          <text:p text:style-name="P2"><text:span text:style-name="T7">E. ADAM</text:span></text:p>
          <text:p text:style-name="P2"><text:span text:style-name="T7"/></text:p>
          <text:p text:style-name="P2"><text:span text:style-name="T7">P. GAUTHIER</text:span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3.8cm" svg:y="7.6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0 806 000 126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4" draw:text-style-name="P26" draw:layer="layout" svg:width="1.4cm" svg:height="1.4cm" svg:x="23.8cm" svg:y="8.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7">N. DEGLAS</text:span></text:p>
          <text:p text:style-name="P2"><text:span text:style-name="T7">D. GAILLARD</text:span></text:p>
          <text:p text:style-name="P2"><text:span text:style-name="T7">P. GAUTHIER</text:span></text:p>
          <text:p text:style-name="P2"><text:span text:style-name="T7"/></text:p>
          <text:p text:style-name="P2"><text:span text:style-name="T7"/></text:p>
          <text:p text:style-name="P2"><text:span text:style-name="T7">Pré-renseignement</text:span></text:p>
          <text:p text:style-name="P2"><text:span text:style-name="T7">M.A. MICHEL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5.7cm" svg:y="7.6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7">C. FALLOU</text:span></text:p>
          <text:p text:style-name="P2"><text:span text:style-name="T7">J. BAZIN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4cm" svg:height="0.8cm" svg:x="25.7cm" svg:y="8.4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Ruptures </text:span><text:span text:style-name="T5"><text:line-break/></text:span><text:span text:style-name="T5">conventionnelles</text:span></text:p>
          <text:p text:style-name="P2"><text:span text:style-name="T5"/></text:p>
          <text:p text:style-name="P2"><text:span text:style-name="T7">C. LEGENDRE</text:span></text:p>
          <text:p text:style-name="P2"><text:span text:style-name="T7">M. BAIRE</text:span></text:p>
          <text:p text:style-name="P2"><text:span text:style-name="T7"/></text:p>
          <text:p text:style-name="P2"><text:span text:style-name="T6"/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.4cm" svg:height="1.2cm" svg:x="2.6cm" svg:y="0.2cm">
          <text:p text:style-name="P2"><text:span text:style-name="T5">Développement</text:span><text:span text:style-name="T5"><text:line-break/></text:span><text:span text:style-name="T5">Économique</text:span></text:p>
          <text:p text:style-name="P2"><text:span text:style-name="T6"/></text:p>
          <text:p text:style-name="P2"><text:span text:style-name="T6"/></text:p>
          <text:p text:style-name="P2"><text:span text:style-name="T6">E. SALIN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.4cm" svg:height="1.2cm" svg:x="0.7cm" svg:y="0.2cm">
          <text:p text:style-name="P2"><text:span text:style-name="T5">URACTI</text:span></text:p>
          <text:p text:style-name="P2"><text:span text:style-name="T6"/></text:p>
          <text:p text:style-name="P2"><text:span text:style-name="T6"/></text:p>
          <text:p text:style-name="P2"><text:span text:style-name="T6">M. COQUERELLE</text:span></text:p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4.4cm" svg:height="0.8cm" svg:x="0.2cm" svg:y="20cm">
          <text:p text:style-name="P2"><text:span text:style-name="T6">Organigramme <text:s/>16 mars 20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10.8cm" svg:height="0.6cm" svg:x="8.4cm" svg:y="0.2cm">
          <text:p text:style-name="P2"><text:span text:style-name="T2">Directeur : V. LEPREVOST</text:span></text:p>
          <draw:enhanced-geometry svg:viewBox="0 0 21600 21600" draw:path-stretchpoint-x="10800" draw:path-stretchpoint-y="10800" draw:text-areas="?f3 ?f4 ?f5 ?f6" draw:type="round-rectangle" draw:modifiers="53.955037468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5.4cm" svg:height="0.6cm" svg:x="8.4cm" svg:y="0.801cm">
          <text:p text:style-name="P2"><text:span text:style-name="T2">Directeur adjoint : E. VEGAS DANGLA</text:span></text:p>
          <draw:enhanced-geometry svg:viewBox="0 0 21600 21600" draw:path-stretchpoint-x="10800" draw:path-stretchpoint-y="10800" draw:text-areas="?f3 ?f4 ?f5 ?f6" draw:type="round-rectangle" draw:modifiers="53.955037468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" xml:id="id21" draw:id="id21" draw:layer="layout" svg:width="5.401cm" svg:height="0.6cm" svg:x="13.8cm" svg:y="0.801cm">
          <text:p text:style-name="P2"><text:span text:style-name="T2">Directrice adjointe : C. PERRAULT</text:span></text:p>
          <draw:enhanced-geometry svg:viewBox="0 0 21600 21600" draw:path-stretchpoint-x="10800" draw:path-stretchpoint-y="10800" draw:text-areas="?f3 ?f4 ?f5 ?f6" draw:type="round-rectangle" draw:modifiers="53.955037468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text-style-name="P2" draw:layer="layout" draw:line-skew="-0.952cm" svg:x1="16.5cm" svg:y1="1.401cm" svg:x2="24.5cm" svg:y2="3.702cm" draw:start-shape="id21" draw:start-glue-point="2" draw:end-shape="id6" svg:d="M16500 1401v199h8000v2102" svg:viewBox="0 0 8001 2302">
          <text:p/>
        </draw:connector>
        <draw:connector draw:style-name="gr7" draw:text-style-name="P2" draw:layer="layout" draw:line-skew="-2.101cm -4.602cm 0.401cm" svg:x1="13.8cm" svg:y1="1.401cm" svg:x2="21.5cm" svg:y2="2.301cm" draw:start-shape="id22" draw:start-glue-point="2" draw:end-shape="id4" draw:end-glue-point="0" svg:d="M13800 1401v399h7700v400 101" svg:viewBox="0 0 7701 901">
          <text:p/>
        </draw:connector>
        <draw:connector draw:style-name="gr7" draw:text-style-name="P2" draw:layer="layout" draw:line-skew="-2.102cm 4.901cm" svg:x1="13.8cm" svg:y1="1.401cm" svg:x2="7.7cm" svg:y2="2.3cm" draw:start-shape="id22" draw:start-glue-point="2" draw:end-shape="id1" draw:end-glue-point="0" svg:d="M13800 1401v399h-6000v-1h-100v501" svg:viewBox="0 0 6101 900">
          <text:p/>
        </draw:connector>
        <draw:custom-shape draw:style-name="gr39" draw:text-style-name="P3" xml:id="id4" draw:id="id4" draw:layer="layout" svg:width="8.2cm" svg:height="1.099cm" svg:x="17.4cm" svg:y="2.301cm">
          <text:p text:style-name="P2"><text:span text:style-name="T1">Sous-Direction Inspections, Contrôles et Réglementation</text:span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7" draw:layer="layout" svg:width="1.4cm" svg:height="0.8cm" svg:x="10cm" svg:y="8.2cm">
          <text:p text:style-name="P9"><text:span text:style-name="T7">Responsable </text:span></text:p>
          <text:p text:style-name="P9"><text:span text:style-name="T7">politiques sociales</text:span></text:p>
          <text:p text:style-name="P9"><text:span text:style-name="T7"/></text:p>
          <text:p text:style-name="P9"><text:span text:style-name="T6">vacant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.4cm" svg:height="1.3cm" svg:x="10cm" svg:y="19.4cm">
          <text:p text:style-name="P2"><text:span text:style-name="T5"/></text:p>
          <text:p text:style-name="P9"><text:span text:style-name="T7">Chargé de la </text:span></text:p>
          <text:p text:style-name="P9"><text:span text:style-name="T7">mise en œuvre</text:span></text:p>
          <text:p text:style-name="P9"><text:span text:style-name="T7">des politiques </text:span></text:p>
          <text:p text:style-name="P9"><text:span text:style-name="T7">publiques </text:span></text:p>
          <text:p text:style-name="P9"><text:span text:style-name="T7">du relogement</text:span></text:p>
          <text:p text:style-name="P2"><text:span text:style-name="T6"/></text:p>
          <text:p text:style-name="P2"><text:span text:style-name="T6">vaca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0" draw:layer="layout" svg:width="14.848cm" svg:height="11.136cm" svg:x="3.075cm" svg:y="2.257cm" draw:page-number="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19T13:48:06.166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object-count="148"/>
  </office:meta>
</office:document-meta>
</file>